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 БукваБукваБуква Буква Буква Букваа Буква Буква Буква Буква Буква Буква Буква Бук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0.501cm" fo:margin-left="1cm" fo:margin-right="0.49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essen</meta:initial-creator>
    <meta:editing-cycles>4</meta:editing-cycles>
    <meta:creation-date>2015-08-23T18:49:00</meta:creation-date>
    <dc:date>2015-10-25T00:41:24.46</dc:date>
    <meta:editing-duration>PT19M22S</meta:editing-duration>
    <meta:generator>OpenOffice.org/3.4.1$Win32 OpenOffice.org_project/341m1$Build-9593</meta:generator>
    <meta:document-statistic meta:table-count="0" meta:image-count="0" meta:object-count="0" meta:page-count="1" meta:paragraph-count="1" meta:word-count="967" meta:character-count="58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